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bg" fo:country="BG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Този сайт </text:span>се ангажира да осигур<text:span text:style-name="T1">и</text:span> високо ниво на защита на личните Ви данни, предоставени чрез <text:span text:style-name="T1">нашия сайт</text:span>, като предлага възможност за управление на съгласието за тяхното обработване, в съответствие с новите европейски регулации за защита на личните данни.</text:p>
      <text:p text:style-name="Text_20_body">С особено внимание към киберсигурността на нашите пациенти и потребители, <text:span text:style-name="T1">този сайт </text:span>не събира и не съхранява лични данни чрез използването на сайта, включително и данни от бисквитки.</text:p>
      <text:p text:style-name="Text_20_body">Личните Ви данни могат да бъдат използвани за следните цели:</text:p>
      <text:list xml:id="list1461926138207871108" text:style-name="L1">
        <text:list-item>
          <text:p text:style-name="P3">Мониторинг на здравословното състояние</text:p>
        </text:list-item>
        <text:list-item>
          <text:p text:style-name="P3">Профилактика и ранна диагностика на заболявания</text:p>
        </text:list-item>
        <text:list-item>
          <text:p text:style-name="P3">Мерки за укрепване и защита на здравето</text:p>
        </text:list-item>
        <text:list-item>
          <text:p text:style-name="P3">Предоставяне на здравно-социални услуги</text:p>
        </text:list-item>
        <text:list-item>
          <text:p text:style-name="P3">Диспансеризация</text:p>
        </text:list-item>
        <text:list-item>
          <text:p text:style-name="P3">Лабораторни и други изследвания</text:p>
        </text:list-item>
        <text:list-item>
          <text:p text:style-name="P3">Медицински процедури и манипулации</text:p>
        </text:list-item>
        <text:list-item>
          <text:p text:style-name="P3">Изписване на лекарства и медицински материали</text:p>
        </text:list-item>
        <text:list-item>
          <text:p text:style-name="P3">Експертиза на временна нетрудоспособност</text:p>
        </text:list-item>
        <text:list-item>
          <text:p text:style-name="P3">Издаване на документи, свързани с дейността на болницата</text:p>
        </text:list-item>
        <text:list-item>
          <text:p text:style-name="P3">Насочване за консултативна и болнична помощ</text:p>
        </text:list-item>
        <text:list-item>
          <text:p text:style-name="P3">Лечебна и диагностична дейност в рамките на обучение на студенти, лекари и докторанти</text:p>
        </text:list-item>
      </text:list>
      <text:p text:style-name="Text_20_body">Данните, които събира <text:span text:style-name="T1">кабинет по съдова хирургия „ Д-р. Светослав Димитров „</text:span> , включват:</text:p>
      <text:p text:style-name="P2">Имена, ЕГН, възраст, пол, адрес, тел.номер,<text:span text:style-name="T2">email</text:span></text:p>
      <text:p text:style-name="P2">Анамнеза, обективно състояние, минали заболявания, проведени интервенции, резултати от изследв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4</meta:editing-cycles>
    <meta:generator>OpenOffice/4.1.15$Win32 OpenOffice.org_project/4115m2$Build-9813</meta:generator>
    <dc:date>2024-10-29T14:15:22.12</dc:date>
    <meta:document-statistic meta:table-count="0" meta:image-count="0" meta:object-count="0" meta:page-count="1" meta:paragraph-count="18" meta:word-count="186" meta:character-count="1272"/>
    <meta:user-defined meta:name="Info 1"/>
    <meta:user-defined meta:name="Info 2"/>
    <meta:user-defined meta:name="Info 3"/>
    <meta:user-defined meta:name="Info 4"/>
  </office:meta>
</office:document-meta>
</file>